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1527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41527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f1d32" style:font-weight-asian="bold" style:font-weight-complex="bold"/>
    </style:style>
    <style:style style:name="T8" style:family="text">
      <style:text-properties fo:font-weight="bold" officeooo:rsid="0010a76d" style:font-weight-asian="bold" style:font-weight-complex="bold"/>
    </style:style>
    <style:style style:name="T9" style:family="text">
      <style:text-properties fo:font-weight="bold" officeooo:rsid="0010e91f" style:font-weight-asian="bold" style:font-weight-complex="bold"/>
    </style:style>
    <style:style style:name="T10" style:family="text">
      <style:text-properties fo:font-weight="bold" officeooo:rsid="00122995" style:font-weight-asian="bold" style:font-weight-complex="bold"/>
    </style:style>
    <style:style style:name="T11" style:family="text">
      <style:text-properties fo:font-weight="bold" officeooo:rsid="00141527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c5b44" style:font-name-complex="Arial"/>
    </style:style>
    <style:style style:name="T14" style:family="text">
      <style:text-properties officeooo:rsid="000df77a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style:font-name-complex="Arial"/>
    </style:style>
    <style:style style:name="T18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Verdana" fo:language="es" fo:country="AR" fo:font-style="normal" style:text-underline-style="none" fo:font-weight="normal" officeooo:rsid="00111b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es" fo:country="AR" fo:font-style="normal" style:text-underline-style="none" fo:font-weight="normal" officeooo:rsid="001af3b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language="es" fo:country="AR" fo:font-style="normal" style:text-underline-style="none" fo:font-weight="normal" officeooo:rsid="001af3b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fo:language="es" fo:country="AR" style:font-name-complex="Times New Roman"/>
    </style:style>
    <style:style style:name="T25" style:family="text">
      <style:text-properties fo:language="es" fo:country="AR" style:font-name-complex="Arial"/>
    </style:style>
    <style:style style:name="T26" style:family="text">
      <style:text-properties fo:color="#000000" style:font-name="Verdana" fo:language="es" fo:country="AR" fo:font-style="normal" style:text-underline-style="none" fo:font-weight="normal" officeooo:rsid="00137cf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font-name="Verdana" fo:language="es" fo:country="AR" style:font-name-complex="Times New Roman"/>
    </style:style>
    <style:style style:name="T28" style:family="text">
      <style:text-properties style:font-name="Verdana" fo:language="es" fo:country="AR" officeooo:rsid="0017dce4" style:font-name-complex="Times New Roman"/>
    </style:style>
    <style:style style:name="T29" style:family="text">
      <style:text-properties style:font-name="Verdana" fo:language="es" fo:country="AR" officeooo:rsid="00139b5e" style:font-name-complex="Times New Roman"/>
    </style:style>
    <style:style style:name="T30" style:family="text">
      <style:text-properties style:font-name="Verdana" fo:language="es" fo:country="AR" officeooo:rsid="00141527" style:font-name-complex="Times New Roman"/>
    </style:style>
    <style:style style:name="T31" style:family="text">
      <style:text-properties style:font-name="Verdana" fo:language="es" fo:country="AR" officeooo:rsid="000cab39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12">, </text:span><text:span text:style-name="T14">22</text:span><text:span text:style-name="T12"> de </text:span><text:span text:style-name="T14">noviembre</text:span><text:span text:style-name="T12"> de 201</text:span><text:span text:style-name="T13">8</text:span><text:span text:style-name="T12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7">5</text:span><text:span text:style-name="T11">289</text:span><text:span text:style-name="T6"> CD</text:span>, cuyo texto a continuación se transcribe:</text:p>
      <text:p text:style-name="P9"/>
      <text:p text:style-name="P9"/>
      <text:p text:style-name="P12"><text:span text:style-name="T24">“</text:span><text:span text:style-name="T16">La </text:span><text:span text:style-name="T28">C</text:span><text:span text:style-name="T16">ámara de Diputados de la Provincia vería con agrado que el Poder Ejecutivo, </text:span><text:span text:style-name="T31">por intermedio del organismo que corresponda,</text:span><text:span text:style-name="T16"> </text:span><text:span text:style-name="T29">en relación a la problemática que <text:s/>se presenta en el barrio delimitado entre las calles Campbell, </text:span><text:span text:style-name="T30">Vélez</text:span><text:span text:style-name="T29"> Sarfield, Magallanes y A. Korn, donde en el año 2013 se entregaron viviendas al personal de la Unión Obreros y Empleados de la Industria Maderera, por la fluctuación de energía eléctrica, que genera picos de alta y baja tensión de energía, <text:s/>de la ciudad de Rosario, <text:s/>informe:</text:span></text:p>
      <text:p text:style-name="P13">a) las causas por la cual se producen estos inconvenientes;</text:p>
      <text:p text:style-name="P13">b) si hay obras previstas que lleven a solucionar este conflicto; y,</text:p>
      <text:p text:style-name="P13"><text:span text:style-name="T20">c) en caso </text:span><text:span text:style-name="T21">afirmativo</text:span><text:span text:style-name="T20">, detalle de las mismas</text:span><text:span text:style-name="T16">.</text:span><text:span text:style-name="T1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09:52:12.398388605</dc:date>
    <meta:print-date>2018-11-22T09:50:13.080085250</meta:print-date>
    <meta:editing-cycles>48</meta:editing-cycles>
    <meta:editing-duration>PT1H30M28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87" meta:character-count="1166" meta:non-whitespace-character-count="961"/>
  </office:meta>
</office:document-meta>
</file>